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het Knarrenhof (23 woningen met bijbehorende functies) aan Meerstraat sectie C perceelnrs. 12846, 10562, 10561 en 105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aart 2022, <text:span text:style-name="nadrukvet">Meerstraat sectie C perceelnrs. 12846, 10562, 10561 en 10560</text:span>, het bouwen van het Knarrenhof (23 woningen met bijbehorende functies) (8826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69-2022</meta:user-defined>
    <dc:language>nl</dc:language>
    <meta:user-defined meta:name="OVERHEIDop.locatietype/OVERHEIDop.gebiedsmarkering">Weg</meta:user-defined>
    <meta:user-defined meta:name="DC.title">Aanvraag vergunning voor het bouwen van het Knarrenhof (23 woningen met bijbehorende functies) aan Meerstraat sectie C perceelnrs. 12846, 10562, 10561 en 10560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10</meta:user-defined>
    <meta:user-defined meta:name="OVERHEIDop.GmbID/DC.identifier">gmb-2022-122710</meta:user-defined>
    <meta:user-defined meta:name="OVERHEIDop.versieInformatie"/>
  </office:meta>
</office:document-meta>
</file>