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milieu, oprichten van een inrichting Veerplaat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in het kadervan de Wet algemene bepalingen omgevingsrecht, de omgevingsvergunning op 8 januari 2021 hebben ontvangen van J. Schlieker &amp; Zonen B.V.,met omschrijving: "omgevingsvergunning terrein Veerplaat 84 Dordrecht".</text:p>
            <text:p text:style-name="common-al">
            <text:span text:style-name="nadrukvet">Activiteit: </text:span>
          </text:p>
            <text:p text:style-name="common-al">- Planologisch afwijken (art. 2.1, lid 1 onder c Wabo);</text:p>
            <text:p text:style-name="common-al">-Milieu, oprichten van een inrichting (art. 2.1, lid 1 onder e Wabo).</text:p>
            <text:p text:style-name="common-al">De aanvraag heeft betrekking op een metaalconstructiebedrijf dat uitbreidt met het vervaardigen van metalen schepen/scheepsonderdelen anders dan pleziervaartuigen.</text:p>
            <text:p text:style-name="common-al">
            <text:span text:style-name="nadrukvet">Locatie: Veerplaat 84 te Dordrecht</text:span>
          </text:p>
            <text:p text:style-name="common-al">Datum ter inzage: 17 februari 2022</text:p>
            <text:p text:style-name="common-al"/>
            <text:p text:style-name="common-al">
            <text:span text:style-name="nadrukvet">Rechtsbescherming en inwerkingtreding</text:span>
          </text:p>
            <text:p text:style-name="common-al">
            <text:span text:style-name="nadrukvet">Zienswijzen en ontwerpbeschikking</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text:p>
            <text:p text:style-name="common-al">Hierna stellen wij een definitief besluit op waartegen een ieder beroep kan instellen.</text:p>
            <text:p text:style-name="common-al">
            <text:span text:style-name="nadrukvet">Beroep instellen</text:span>
          </text:p>
            <text:p text:style-name="common-al">Een ieder die het niet eens is met dit besluit kan tegen deze beschikking op grond van de Algemene wet bestuursrecht een beroepschrift indienen binnen zes weken na de dag waarop deze ter inzage is gelegd. Dit kan bij Rechtbank Rotterdam, Bestuursrecht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milieu, oprichten van een inrichting Veerplaat 84 te Dordrecht</meta:user-defined>
    <meta:user-defined meta:name="DCTERMS.W3CDTF/DCTERMS.available">2022-01-14</meta:user-defined>
    <meta:user-defined meta:name="DCTERMS.W3CDTF/OVERHEIDop.jaargang">2022</meta:user-defined>
    <meta:user-defined meta:name="OVERHEIDop.publicationIssue">12271</meta:user-defined>
    <meta:user-defined meta:name="OVERHEIDop.GmbID/DC.identifier">gmb-2022-12271</meta:user-defined>
    <meta:user-defined meta:name="OVERHEIDop.versieInformatie"/>
  </office:meta>
</office:document-meta>
</file>