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Festival Poort Sociaal / Tomatensoep Festival van 25 juni 2022 t/m 25 juni 2022 - Europalaan, Nederlandplein, Nederlandsplantsoen, ventweg Europalaan, Parkeerplaats Duits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96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december 2021</text:p>
            <text:p text:style-name="common-al">
            <text:span text:style-name="nadrukvet">Omschrijving:</text:span> Festival Poort Sociaal / Tomatensoep Festival van 25 juni 2022 t/m 25 juni 2022</text:p>
            <text:p text:style-name="common-al">
            <text:span text:style-name="nadrukvet">Locatie:</text:span> Europalaan, Nederlandplein, Nederlandsplantsoen, ventweg Europalaan, Parkeerplaats Duitsland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70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Festival Poort Sociaal / Tomatensoep Festival van 25 juni 2022 t/m 25 juni 2022 - Europalaan, Nederlandplein, Nederlandsplantsoen, ventweg Europalaan, Parkeerplaats Duitslandstraa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06</meta:user-defined>
    <meta:user-defined meta:name="OVERHEIDop.GmbID/DC.identifier">gmb-2022-122706</meta:user-defined>
    <meta:user-defined meta:name="OVERHEIDop.versieInformatie"/>
  </office:meta>
</office:document-meta>
</file>