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panjaardstraat 118, 3025TW, uitdiepen van het souterrain (aanvraagdatum 10-03-2022, dossiernummer OMV.22.03.0013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70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0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0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anjaardstraat 118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705</meta:user-defined>
    <meta:user-defined meta:name="OVERHEIDop.GmbID/DC.identifier">gmb-2022-122705</meta:user-defined>
    <meta:user-defined meta:name="OVERHEIDop.versieInformatie"/>
  </office:meta>
</office:document-meta>
</file>