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to Gymkhana Vereniging Nederland<text:span text:style-name="nadrukcur">, het aanvragen voor een evenementenvergunning op zaterdag 9 april 2022 op het evenemententerrein de Tippe te Staphorst (ingekomen 2 maart 2022/Z41424)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70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01</meta:user-defined>
    <meta:user-defined meta:name="OVERHEIDop.GmbID/DC.identifier">gmb-2022-122701</meta:user-defined>
    <meta:user-defined meta:name="OVERHEIDop.versieInformatie"/>
  </office:meta>
</office:document-meta>
</file>