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2 parkeervakken  aan de Jan van Goijen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aanvraag met zaaknummer SXO-20220033 voor een ontheffing APV/bijzondere wetten voorplaatsen keet ivm werkzaamheden 24-01 tot 28-01-2022 op locatie 2 parkeervakken aan de Jan van Goijenstraa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2 parkeervakken  aan de Jan van Goijenstraat te Krimpen aan de Lek</meta:user-defined>
    <meta:user-defined meta:name="DCTERMS.W3CDTF/DCTERMS.available">2022-01-12</meta:user-defined>
    <meta:user-defined meta:name="DCTERMS.W3CDTF/OVERHEIDop.jaargang">2022</meta:user-defined>
    <meta:user-defined meta:name="OVERHEIDop.publicationIssue">12270</meta:user-defined>
    <meta:user-defined meta:name="OVERHEIDop.GmbID/DC.identifier">gmb-2022-12270</meta:user-defined>
    <meta:user-defined meta:name="OVERHEIDop.versieInformatie"/>
  </office:meta>
</office:document-meta>
</file>