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Mjûmster Wei 16 te Bakkeve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evenementenvergunning op de locatie parkeerterrein Mjûmster Wei 16 te Bakkeveen. De aanvraag is geregistreerd onder zaaknummer EV-2022-1539. De aanvraag betreft:</text:p>
            <text:p text:style-name="common-al">het Dodo muziekfestival op 18, 19 en 20 augustus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69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9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9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arkeerterrein Mjûmster Wei 16 te Bakkeveen</meta:user-defined>
    <meta:user-defined meta:name="DCTERMS.W3CDTF/DCTERMS.available">2022-03-21</meta:user-defined>
    <meta:user-defined meta:name="DCTERMS.W3CDTF/OVERHEIDop.jaargang">2022</meta:user-defined>
    <meta:user-defined meta:name="OVERHEIDop.publicationIssue">122699</meta:user-defined>
    <meta:user-defined meta:name="OVERHEIDop.GmbID/DC.identifier">gmb-2022-122699</meta:user-defined>
    <meta:user-defined meta:name="OVERHEIDop.versieInformatie"/>
  </office:meta>
</office:document-meta>
</file>