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2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maart 2022, <text:span text:style-name="nadrukvet">Laan van de Bork 238</text:span>, het plaatsen van een dakkapel (8558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6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580-2022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238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95</meta:user-defined>
    <meta:user-defined meta:name="OVERHEIDop.GmbID/DC.identifier">gmb-2022-122695</meta:user-defined>
    <meta:user-defined meta:name="OVERHEIDop.versieInformatie"/>
  </office:meta>
</office:document-meta>
</file>