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uifweg 107, Oosterend - De plaatsing van een dubbel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A) Stuifweg 107 – Oosterend: 3114833 De plaatsing van een dubbele garage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uifweg 107, Oosterend - De plaatsing van een dubbele garag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269</meta:user-defined>
    <meta:user-defined meta:name="OVERHEIDop.GmbID/DC.identifier">gmb-2022-12269</meta:user-defined>
    <meta:user-defined meta:name="OVERHEIDop.versieInformatie"/>
  </office:meta>
</office:document-meta>
</file>