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Midden-Drenthe Organisatie, het aanvragen voor een evenementenvergunning betreffende de IJhorster maandmarkt voor het kalenderjaar 2022. De IJhorster maandmarkt zal plaatsvinden op de 1<text:span text:style-name="sup">e</text:span> zaterdag van de maand in de periode van: April 2022 tot en met Oktober 2022. (ingekomen 19 februari 2022/Z41222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aanvraag is in te zien bij het Omgevingsloket (op afspraak). Deze bekendmaking is bedoeld als informatie over de nog te behandelen aanvraag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2268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8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8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INGEDIENDE AANVRAAG VOOR EEN EVENEMENTENVERGUN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688</meta:user-defined>
    <meta:user-defined meta:name="OVERHEIDop.GmbID/DC.identifier">gmb-2022-122688</meta:user-defined>
    <meta:user-defined meta:name="OVERHEIDop.versieInformatie"/>
  </office:meta>
</office:document-meta>
</file>