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stoep, Garenmarkt 11 2311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615</text:p>
            <text:p text:style-name="common-al">Ingekomen: 17-03-2022 00:00</text:p>
            <text:p text:style-name="common-al">Locatie: Garenmarkt 11 2311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615" xlink:type="simple">publicatiesomgevingsvergunningen@leiden.nl</text:a> de volgende gegevens:</text:p>
            <text:p text:style-name="common-al">- het kenmerk van de aanvraag: Z/22/33686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8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8615</meta:user-defined>
    <meta:user-defined meta:name="DCTERMS.abstract">restauratie stoep</meta:user-defined>
    <dc:language>nl</dc:language>
    <meta:user-defined meta:name="OVERHEIDop.locatietype/OVERHEIDop.gebiedsmarkering">Punt</meta:user-defined>
    <meta:user-defined meta:name="DC.title">Aanvraag omgevingsvergunning, restauratie stoep, Garenmarkt 11 2311PG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05_6808659_16474927...|exb-2022-16514</meta:user-defined>
    <meta:user-defined meta:name="OVERHEIDop.publicationIssue">122686</meta:user-defined>
    <meta:user-defined meta:name="OVERHEIDop.GmbID/DC.identifier">gmb-2022-122686</meta:user-defined>
    <meta:user-defined meta:name="OVERHEIDop.versieInformatie"/>
  </office:meta>
</office:document-meta>
</file>