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poorpad in Warmond (tussen splitsing van de beide spoorlijnen, kadastraal D 4598), Kenmerk Z-22-240355, het plaatsen van een GSM-R 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GSM-R mast</text:p>
            <text:p text:style-name="common-al"/>
            <text:p text:style-name="common-al">
            <text:span text:style-name="nadrukcur">Datum ontvangst </text:span>15 maart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2268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68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68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Nieuwe aanvraag omgevingsvergunning, Spoorpad in Warmond (tussen splitsing van de beide spoorlijnen, kadastraal D 4598), Kenmerk Z-22-240355, het plaatsen van een GSM-R mast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2683</meta:user-defined>
    <meta:user-defined meta:name="OVERHEIDop.GmbID/DC.identifier">gmb-2022-122683</meta:user-defined>
    <meta:user-defined meta:name="OVERHEIDop.versieInformatie"/>
  </office:meta>
</office:document-meta>
</file>