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Het college van Burgemeester en wethouders van de gemeente Reusel-De Mierden, ieder voor zover het zijn bevoegdheid betreft:</text:p>
            <text:p text:style-name="al"/>
            <text:p text:style-name="al">gelet op het gestelde in de artikelen </text:p>
            <text:p text:style-name="al">5:2 van de Algemene wet bestuursrecht (Awb); </text:p>
            <text:p text:style-name="al">5:11 van de Algemene wet bestuursrecht; </text:p>
            <text:p text:style-name="al">5.10 lid 3 van de Wet algemene bepalingen omgevingsrecht (Wabo); </text:p>
            <text:p text:style-name="al">64a van de Wet publieke gezondheid; </text:p>
            <text:p text:style-name="al"/>
            <text:p text:style-name="al">overwegende dat het wenselijk is te voorzien in de aanwijzing van toezichthouders in de zin van artikel 5:11 van de Algemene wet bestuursrecht in samenhang met de onderscheidenlijke wettelijke voorschriften; </text:p>
            <text:p text:style-name="al"/>
            <text:p text:style-name="al">besluiten </text:p>
            <text:p text:style-name="al">de navolgende medewerkers van FeDa Security Solutions</text:p>
            <text:p text:style-name="al">-Dhr. A. Mohammadi (Geboren op 10 november 1994)</text:p>
            <text:p text:style-name="al">-Dhr. D. Goversen (geboren op 6 juni 1985)</text:p>
            <text:p text:style-name="al">-Mw. S. der Heijden (geboren op 1 juni 1998)</text:p>
            <text:p text:style-name="al"/>
            <text:p text:style-name="al">aan te wijzen als toezichthouder als bedoeld in de artikelen:</text:p>
            <text:p text:style-name="al">-5.10 lid 3 Wet algemene bepalingen omgevingsrecht (Wabo);</text:p>
            <text:p text:style-name="al">-4.2 Wet basisregistratie personen;</text:p>
            <text:p text:style-name="al">-6:2 Algemene Plaatselijke Verordening van de gemeente Reusel-De Mierden; </text:p>
            <text:p text:style-name="al">-Tijdelijke wet maatregelen covid-19 c.q. hoofdstuk Va van de Wet publieke gezondheid (tijdelijke bepalingen bestrijding epidemie covid-19), met uitzondering van de artikelen 58q en 58r. </text:p>
            <text:p text:style-name="al"/>
            <text:p text:style-name="al">Allen voor zover en zolang zij werkzaam zijn bij FeDa Security Solutions en zolang de inhuurovereenkomst met de gemeente Reusel-De Mierden loopt. </text:p>
            <text:p text:style-name="al"/>
            <text:p text:style-name="al">Dit besluit kan worden aangehaald als aanwijzingsbesluit toezichthouders Reusel-De Mierden.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4 januari 2022.</text:span></text:p>
            <text:p><text:span text:style-name="functie"/></text:p>
            <text:p><text:span text:style-name="functie">Burgemeester en wethouders van Reusel-De Mierden,</text:span></text:p>
            <text:p><text:span text:style-name="functie"/></text:p>
            <text:p><text:span text:style-name="functie"/></text:p>
            <text:p><text:span text:style-name="functie">Mr. R.P.B.M. Brekelmans </text:span></text:p>
            <text:p><text:span text:style-name="functie">secretaris </text:span></text:p>
            <text:p><text:span text:style-name="functie"/></text:p>
            <text:p><text:span text:style-name="functie"/></text:p>
            <text:p><text:span text:style-name="functie">Mw. A.J.M.H. van de Ven</text:span></text:p>
            <text:p><text:span text:style-name="functie">burgemeester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226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OVERHEIDop.referentienummer">Z21002737</meta:user-defined>
    <meta:user-defined meta:name="DCTERMS.alternative">Aanwijzingsbesluit toezichthouders Reusel-De Mierden</meta:user-defined>
    <dc:language>nl</dc:language>
    <meta:user-defined meta:name="OVERHEIDop.locatietype/OVERHEIDop.gebiedsmarkering">Gemeente</meta:user-defined>
    <meta:user-defined meta:name="DC.title">Aanwijzingsbesluit toezichthouders</meta:user-defined>
    <meta:user-defined meta:name="DCTERMS.W3CDTF/DCTERMS.available">2022-01-14</meta:user-defined>
    <meta:user-defined meta:name="DCTERMS.W3CDTF/OVERHEIDop.jaargang">2022</meta:user-defined>
    <meta:user-defined meta:name="OVERHEIDop.publicationIssue">12267</meta:user-defined>
    <meta:user-defined meta:name="OVERHEIDop.GmbID/DC.identifier">gmb-2022-12267</meta:user-defined>
    <meta:user-defined meta:name="OVERHEIDop.versieInformatie"/>
  </office:meta>
</office:document-meta>
</file>