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aaf Wichmanstraat 14/16 7271C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melding ontvangen waarvoor geen vergunningsplicht geldt voor de locatie Graaf Wichmanstraat 14/16 7271CD Borculo. De melding is geregistreerd onder zaaknummer 278434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266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6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6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Graaf Wichmanstraat 14/16 7271CD Borculo</meta:user-defined>
    <dc:language>nl</dc:language>
    <meta:user-defined meta:name="OVERHEIDop.locatietype/OVERHEIDop.gebiedsmarkering">Punt</meta:user-defined>
    <meta:user-defined meta:name="DC.title">Kennisgeving ontvangst melding, Graaf Wichmanstraat 14/16 7271CD Borculo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668</meta:user-defined>
    <meta:user-defined meta:name="OVERHEIDop.GmbID/DC.identifier">gmb-2022-122668</meta:user-defined>
    <meta:user-defined meta:name="OVERHEIDop.versieInformatie"/>
  </office:meta>
</office:document-meta>
</file>