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ilsdonkseweg 3, 5473 K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7 maart 2022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6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Kilsdonkseweg 3, 5473 KK te Heeswijk-Dinth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663</meta:user-defined>
    <meta:user-defined meta:name="OVERHEIDop.GmbID/DC.identifier">gmb-2022-122663</meta:user-defined>
    <meta:user-defined meta:name="OVERHEIDop.versieInformatie"/>
  </office:meta>
</office:document-meta>
</file>