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seweg 15 in Eersel,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seweg 15 in Eersel</text:p>
            <text:p text:style-name="common-al">
            <text:span text:style-name="nadrukvet">Omschrijving:</text:span>
          </text:p>
            <text:p text:style-name="common-al">plaatsen van een dakkapel</text:p>
            <text:p text:style-name="common-al">
            <text:span text:style-name="nadrukvet">Besluitdatum:</text:span>
          </text:p>
            <text:p text:style-name="common-al">17 maart 2022</text:p>
            <text:p text:style-name="common-al">
            <text:span text:style-name="nadrukvet">Zaaknummer:</text:span>
          </text:p>
            <text:p text:style-name="common-al">EER-2021-112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266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6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oortseweg 15 in Eersel, plaatsen van een dakkapel</meta:user-defined>
    <meta:user-defined meta:name="DCTERMS.W3CDTF/DCTERMS.available">2022-03-21</meta:user-defined>
    <meta:user-defined meta:name="DCTERMS.W3CDTF/OVERHEIDop.jaargang">2022</meta:user-defined>
    <meta:user-defined meta:name="OVERHEIDop.publicationIssue">122662</meta:user-defined>
    <meta:user-defined meta:name="OVERHEIDop.GmbID/DC.identifier">gmb-2022-122662</meta:user-defined>
    <meta:user-defined meta:name="OVERHEIDop.versieInformatie"/>
  </office:meta>
</office:document-meta>
</file>