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ddelweg-Oost 116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1 heeft de gemeente een melding ontvangen op grond van het Activiteitenbesluit milieubeheer voor de locatie Middelweg-Oost 116 in St.-Annaparochie. De melding is geregistreerd onder zaaknummer MM-20210041. De melding betreft het realiseren van tijdelijke kinderopvang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26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ddelweg-Oost 116 in St.-Annaparochi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66</meta:user-defined>
    <meta:user-defined meta:name="OVERHEIDop.GmbID/DC.identifier">gmb-2022-12266</meta:user-defined>
    <meta:user-defined meta:name="OVERHEIDop.versieInformatie"/>
  </office:meta>
</office:document-meta>
</file>