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ilmskamp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O-2022-0020 voor een omgevingsvergunning voor het kappen van 1 berk op locatie de Wilmskamp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265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Wilmskamp 1 in Heng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657</meta:user-defined>
    <meta:user-defined meta:name="OVERHEIDop.GmbID/DC.identifier">gmb-2022-122657</meta:user-defined>
    <meta:user-defined meta:name="OVERHEIDop.versieInformatie"/>
  </office:meta>
</office:document-meta>
</file>