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anleggen van tijdelijke teeltondersteunendevoorzieningen, Soeterbeek 3 5674NH Nuenen, perceel D 3652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anleggen van tijdelijke teeltondersteunendevoorzieningen</text:p>
            <text:p text:style-name="common-al">Locatie: Soeterbeek 3 5674NH Nuenen, perceel D 3652</text:p>
            <text:p text:style-name="common-al">Zaaknummer: 08201079230</text:p>
            <text:p text:style-name="last-al">Verlengd tot 28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265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79230</meta:user-defined>
    <meta:user-defined meta:name="DCTERMS.abstract">het aanleggen van tijdelijke teeltondersteunendevoorziening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aanleggen van tijdelijke teeltondersteunendevoorzieningen, Soeterbeek 3 5674NH Nuenen, perceel D 3652 :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55</meta:user-defined>
    <meta:user-defined meta:name="OVERHEIDop.GmbID/DC.identifier">gmb-2022-122655</meta:user-defined>
    <meta:user-defined meta:name="OVERHEIDop.versieInformatie"/>
  </office:meta>
</office:document-meta>
</file>