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Reusel-De Mierden, ieder voor zover het zijn bevoegdheid betreft:</text:p>
            <text:p text:style-name="al"/>
            <text:p text:style-name="al">gelet op: </text:p>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p text:style-name="al">-artikel 5:11 van de Algemene wet bestuursrecht</text:p>
            <text:p text:style-name="al">het in de gemeente Reusel-De Mierden vigerende handhavingsbeleid dat is gebaseerd op bovengenoemde wetten en verordening;</text:p>
            <text:p text:style-name="al"/>
            <text:p text:style-name="al">overwegende dat:</text:p>
            <text:p text:style-name="al">het in de regio Brabant-Zuidoost voor de gezamenlijke aanpak van overtredingen in de prostitutiebranche wenselijk is te voorzien in de aanwijzing van toezichthouders in de zin van artikel 5:11 van de Algemene wet bestuursrecht en artikel 6:2 van de geldende Algemene plaatselijke verordening; </text:p>
            <text:p text:style-name="al"/>
            <text:p text:style-name="al">besluiten:</text:p>
            <text:p text:style-name="al">als toezichthouder,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
            <text:p text:style-name="al"/>
            <text:p text:style-name="al">gemeente Asten,</text:p>
            <text:p text:style-name="al">gemeente Bergeijk,</text:p>
            <text:p text:style-name="al">gemeente Best,</text:p>
            <text:p text:style-name="al">gemeente Bladel,</text:p>
            <text:p text:style-name="al">gemeente Cranendonck,</text:p>
            <text:p text:style-name="al">gemeente Deurne,</text:p>
            <text:p text:style-name="al">gemeente Eersel,</text:p>
            <text:p text:style-name="al">gemeente Geldrop-Mierlo,</text:p>
            <text:p text:style-name="al">gemeente Gemert-Bakel,</text:p>
            <text:p text:style-name="al">gemeente Heeze-Leende,</text:p>
            <text:p text:style-name="al">gemeente Helmond,</text:p>
            <text:p text:style-name="al">gemeente Laarbeek, </text:p>
            <text:p text:style-name="al">gemeente Nuenen,</text:p>
            <text:p text:style-name="al">gemeente Oirschot,</text:p>
            <text:p text:style-name="al">gemeente Reusel-De Mierden</text:p>
            <text:p text:style-name="al">gemeente Someren,</text:p>
            <text:p text:style-name="al">gemeente Son en Breugel,</text:p>
            <text:p text:style-name="al">gemeente Valkenswaard,</text:p>
            <text:p text:style-name="al">gemeente Veldhoven,</text:p>
            <text:p text:style-name="al">gemeente Waalre,</text:p>
            <text:p text:style-name="al"/>
            <text:p text:style-name="al"/>
            <text:p text:style-name="al">die:</text:p>
            <text:p text:style-name="al">-in dienst zijn bij één van de voormelde gemeenten; en </text:p>
            <text:p text:style-name="al">-belast zijn met het toezicht op de naleving en/of handhaving van de prostitutiebranche binnen het   grondgebied van één van die gemeenten. </text:p>
            <text:p text:style-name="al"/>
            <text:p text:style-name="al">Dit besluit treedt in werking op de dag na publicatie. </text:p>
            <text:p text:style-name="al"/>
            <text:p text:style-name="al">Dit besluit kan worden aangehaald als “aanwijzingsbesluit toezichthouders bestuurlijk toezicht prostitutiebranche in Brabant-Zuidoost”</text:p>
            <text:p text:style-name="al"/>
            <text:p text:style-name="al"/>
            <text:p text:style-name="al"/>
          </text:section>
        </text:section>
        <text:section text:name="regeling-sluiting_id1-3-2-3" text:style-name="regeling-sluiting">
          <text:section text:name="ondertekening_id1-3-2-3-1">
            <text:p><text:span text:style-name="functie">Vastgesteld op 4 januari 2022.</text:span></text:p>
            <text:p><text:span text:style-name="functie"/></text:p>
            <text:p><text:span text:style-name="functie">Burgemeester en wethouders van Reusel-De Mierden,</text:span></text:p>
            <text:p><text:span text:style-name="functie"/></text:p>
            <text:p><text:span text:style-name="functie"/></text:p>
            <text:p><text:span text:style-name="functie">Mr. R.P.B.M. Brekelmans    </text:span></text:p>
            <text:p><text:span text:style-name="functie">secretaris       </text:span></text:p>
            <text:p><text:span text:style-name="functie"/></text:p>
            <text:p><text:span text:style-name="functie"/></text:p>
            <text:p><text:span text:style-name="functie">Mw. A.J.M.H. van de Ven</text:span></text:p>
            <text:p><text:span text:style-name="functie">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N.v.t.</meta:user-defined>
    <meta:user-defined meta:name="OVERHEIDop.referentienummer">Z21002620</meta:user-defined>
    <meta:user-defined meta:name="DCTERMS.alternative">Aanwijzingsbesluit toezichthouders in het kader van het bestuurlijk toezicht op de prostitutiebranche in Brabant-Zuidoost</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2-01-14</meta:user-defined>
    <meta:user-defined meta:name="DCTERMS.W3CDTF/OVERHEIDop.jaargang">2022</meta:user-defined>
    <meta:user-defined meta:name="OVERHEIDop.publicationIssue">12265</meta:user-defined>
    <meta:user-defined meta:name="OVERHEIDop.GmbID/DC.identifier">gmb-2022-12265</meta:user-defined>
    <meta:user-defined meta:name="OVERHEIDop.versieInformatie"/>
  </office:meta>
</office:document-meta>
</file>