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anterdweg 2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anuari 2022 een melding Wet Milieubeheer ontvangen voor het vervangen van een bestaande kalksilo en plaatsing van een 2e kalksilo op de locatie Lanterdweg 23 te Kessel. De melding is geregistreerd onder zaaknummer 18942508065.</text:p>
            <text:p text:style-name="common-al">Voor deze silo's is tevens een aanvraag om WABO-vergunning bij ons ingediend, bekend onder zaaknummer Z-HZ_WABO-2022-00130.</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264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64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Lanterdweg 23 te Kessel</meta:user-defined>
    <meta:user-defined meta:name="DCTERMS.W3CDTF/DCTERMS.available">2022-03-21</meta:user-defined>
    <meta:user-defined meta:name="DCTERMS.W3CDTF/OVERHEIDop.jaargang">2022</meta:user-defined>
    <meta:user-defined meta:name="OVERHEIDop.publicationIssue">122644</meta:user-defined>
    <meta:user-defined meta:name="OVERHEIDop.GmbID/DC.identifier">gmb-2022-122644</meta:user-defined>
    <meta:user-defined meta:name="OVERHEIDop.versieInformatie"/>
  </office:meta>
</office:document-meta>
</file>