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Veenselangweg 8, Den Burg - Nieuw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LS) Veenselangweg 8 – Den Burg: 3114656 Nieuwbouw woonhuis.</text:p>
            <text:p text:style-name="common-al">Tegen deze kennisgevingen kunt u geen bezwaren maken. Bezwaren kunt u pas indienen als de omgevingsvergunningen zijn verleend. Verleende omgevingsvergunningen worden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264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Veenselangweg 8, Den Burg - Nieuwbouw woonhuis</meta:user-defined>
    <meta:user-defined meta:name="DCTERMS.W3CDTF/DCTERMS.available">2022-01-14</meta:user-defined>
    <meta:user-defined meta:name="DCTERMS.W3CDTF/OVERHEIDop.jaargang">2022</meta:user-defined>
    <meta:user-defined meta:name="OVERHEIDop.publicationIssue">12264</meta:user-defined>
    <meta:user-defined meta:name="OVERHEIDop.GmbID/DC.identifier">gmb-2022-12264</meta:user-defined>
    <meta:user-defined meta:name="OVERHEIDop.versieInformatie"/>
  </office:meta>
</office:document-meta>
</file>