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Madura thv nr 33, 1448AA Purmerend</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voor het plaatsen van een container en een keetwagen in parkeervakken ter hoogte van Madura 33, 1448AA Purmerend. De aanvraag is geregistreerd onder zaaknummer A2022-023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263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3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3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Madura thv nr 33, 1448AA Purmerend</meta:user-defined>
    <meta:user-defined meta:name="DCTERMS.W3CDTF/DCTERMS.available">2022-03-21</meta:user-defined>
    <meta:user-defined meta:name="DCTERMS.W3CDTF/OVERHEIDop.jaargang">2022</meta:user-defined>
    <meta:user-defined meta:name="OVERHEIDop.publicationIssue">122639</meta:user-defined>
    <meta:user-defined meta:name="OVERHEIDop.GmbID/DC.identifier">gmb-2022-122639</meta:user-defined>
    <meta:user-defined meta:name="OVERHEIDop.versieInformatie"/>
  </office:meta>
</office:document-meta>
</file>