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Piet Joubertstraat 4, 7315 AV Apeldoorn, het wijzigen van het kerkgebouw (Noorderkerk) naar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832</text:p>
            <text:p text:style-name="common-al">Het ontwerpbesluit omgevingsvergunning en de bijbehorende stukken liggen gedurende de periode van 22-03-2022 tot en met 02-05-2022 ter inzage bij het Omgevingsloket in het Huis van de Stad. </text:p>
            <text:p text:style-name="common-al">De openingstijden van het Huis van de Stad en het Omgevingsloket vindt u op www.apeldoorn.nl/contact. De stukken kunnen op verzoek digitaal worden toegezonden door een email te sturen naar: infoomgevingsloket@apeldoorn.nl. 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Gemeente Apeldoorn, t.a.v. college van burgemeester en wethouders, postbus 9033, 7300 ES Apeldoorn, onder vermelding van ‘zienswijze ontwerpbesluit omgevingsvergunning D21/028832’<text:span text:style-name="nadrukvet">.</text:span> Deze zienswijze moet in ieder geval uw naam, adres en zo mogelijk een telefoonnummer/emailadres bevatten. Voor het mondeling indienen van zienswijzen kunt u contact opnemen met het Omgevingsloket, telefoonnummer: 14055, optie 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32</meta:user-defined>
    <dc:language>nl</dc:language>
    <meta:user-defined meta:name="OVERHEIDop.locatietype/OVERHEIDop.gebiedsmarkering">Adres</meta:user-defined>
    <meta:user-defined meta:name="DC.title">Ontwerpbesluit omgevingsvergunning Piet Joubertstraat 4, 7315 AV Apeldoorn, het wijzigen van het kerkgebouw (Noorderkerk) naar 16 appartemen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30</meta:user-defined>
    <meta:user-defined meta:name="OVERHEIDop.GmbID/DC.identifier">gmb-2022-122630</meta:user-defined>
    <meta:user-defined meta:name="OVERHEIDop.versieInformatie"/>
  </office:meta>
</office:document-meta>
</file>