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 (trein)spoor ter hoogte van Dordrecht Amstel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770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aanbrengen van een geluidsscherm langs het (trein)spoor ter hoogte van Dordrecht Amstelwijck</text:p>
            <text:p text:style-name="common-al">
            <text:span text:style-name="nadrukvet">Locatie:  (trein)spoor ter hoogte van Dordrecht Amstelwijck</text:span>
          </text:p>
            <text:p text:style-name="common-al">Datum besluit: 17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262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62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 (trein)spoor ter hoogte van Dordrecht Amstelwijck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629</meta:user-defined>
    <meta:user-defined meta:name="OVERHEIDop.GmbID/DC.identifier">gmb-2022-122629</meta:user-defined>
    <meta:user-defined meta:name="OVERHEIDop.versieInformatie"/>
  </office:meta>
</office:document-meta>
</file>