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mmelderdijk 1 in Vorden, het slopen van een schuur met garage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Bronckhorst een melding ontvangen voor het slopen van een schuur met garage en saneren van het asbest aan de Rommelderdijk 1 in Vorden. De melding is geregistreerd onder kenmerk 187697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62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2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2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Rommelderdijk 1 in Vorden, het slopen van een schuur met garage en saneren van het asbest</meta:user-defined>
    <meta:user-defined meta:name="DCTERMS.W3CDTF/DCTERMS.available">2022-03-21</meta:user-defined>
    <meta:user-defined meta:name="DCTERMS.W3CDTF/OVERHEIDop.jaargang">2022</meta:user-defined>
    <meta:user-defined meta:name="OVERHEIDop.externeBijlage">publiceerbare aanvraag|exb-2022-16500</meta:user-defined>
    <meta:user-defined meta:name="OVERHEIDop.publicationIssue">122624</meta:user-defined>
    <meta:user-defined meta:name="OVERHEIDop.GmbID/DC.identifier">gmb-2022-122624</meta:user-defined>
    <meta:user-defined meta:name="OVERHEIDop.versieInformatie"/>
  </office:meta>
</office:document-meta>
</file>