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Uddelerweg 96 in Elspeet (Sportpark Op d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7</text:span>
          </text:p>
            <text:p text:style-name="common-al">Op 15 maart 2022 heeft de gemeente een aanvraag loterijvergunning ontvangen voor de locatie Uddelerweg 96 in Elspeet (Sportpark Op de Heide).</text:p>
            <text:p text:style-name="common-al">De aanvraag betreft het houden van een loterij op 18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loterijvergunning Uddelerweg 96 in Elspeet (Sportpark Op de Heide)</meta:user-defined>
    <meta:user-defined meta:name="DCTERMS.W3CDTF/DCTERMS.available">2022-03-21</meta:user-defined>
    <meta:user-defined meta:name="DCTERMS.W3CDTF/OVERHEIDop.jaargang">2022</meta:user-defined>
    <meta:user-defined meta:name="OVERHEIDop.publicationIssue">122614</meta:user-defined>
    <meta:user-defined meta:name="OVERHEIDop.GmbID/DC.identifier">gmb-2022-122614</meta:user-defined>
    <meta:user-defined meta:name="OVERHEIDop.versieInformatie"/>
  </office:meta>
</office:document-meta>
</file>