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Haarlemmerstraat 297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606</text:p>
            <text:p text:style-name="common-al">Ingekomen: 16-03-2022 00:00</text:p>
            <text:p text:style-name="common-al">Locatie: Haarlemmerstraat 297 2312D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606" xlink:type="simple">publicatiesomgevingsvergunningen@leiden.nl</text:a> de volgende gegevens:</text:p>
            <text:p text:style-name="common-al">- het kenmerk van de aanvraag: Z/22/33686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68606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Aanvraag omgevingsvergunning, plaatsen reclame, Haarlemmerstraat 297 2312DV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803_6824247_16474476...|exb-2022-16499</meta:user-defined>
    <meta:user-defined meta:name="OVERHEIDop.publicationIssue">122605</meta:user-defined>
    <meta:user-defined meta:name="OVERHEIDop.GmbID/DC.identifier">gmb-2022-122605</meta:user-defined>
    <meta:user-defined meta:name="OVERHEIDop.versieInformatie"/>
  </office:meta>
</office:document-meta>
</file>