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Hövellstraat 1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2 een besluit genomen op de aanvraag omgevingsvergunning voor het verbouwen van de woning op de locatie van Hövellstraat 12 te Helden. De aanvraag is geregistreerd onder zaaknummer 1894/2022/251285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8 maart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260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0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0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an Hövellstraat 12 te Helden</meta:user-defined>
    <meta:user-defined meta:name="DCTERMS.W3CDTF/DCTERMS.available">2022-03-21</meta:user-defined>
    <meta:user-defined meta:name="DCTERMS.W3CDTF/OVERHEIDop.jaargang">2022</meta:user-defined>
    <meta:user-defined meta:name="OVERHEIDop.publicationIssue">122603</meta:user-defined>
    <meta:user-defined meta:name="OVERHEIDop.GmbID/DC.identifier">gmb-2022-122603</meta:user-defined>
    <meta:user-defined meta:name="OVERHEIDop.versieInformatie"/>
  </office:meta>
</office:document-meta>
</file>