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verbranden snoeihout: Wylerbaan 18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besloten de volgende ontheffing te verlenen:</text:p>
            <text:p text:style-name="common-al">
            <text:span text:style-name="nadrukcur">Activiteit:</text:span> het verbranden van snoeihout</text:p>
            <text:p text:style-name="common-al">
            <text:span text:style-name="nadrukcur">Locatie:</text:span> Wylerbaan 18 Groesbeek</text:p>
            <text:p text:style-name="common-al">
            <text:span text:style-name="nadrukcur">Datum verzending besluit:</text:span> 16 maart 2022</text:p>
            <text:p text:style-name="common-al"/>
            <text:p text:style-name="common-al">Tegen dit besluit kunnen belanghebbenden binnen zes weken na verzending van het besluit</text:p>
            <text:p text:style-name="common-al"> een bezwaarschrift indienen bij het college van burgemeester en wethouders, Postbus 20,</text:p>
            <text:p text:style-name="common-al"> 6560 AA Groesbeek. Het bezwaarschrift moet op grond van artikel 6:5 van de Algemene wet</text:p>
            <text:p text:style-name="common-al"> bestuursrecht zijn ondertekend en gedateerd en tenminste uw naam en adres vermelden,</text:p>
            <text:p text:style-name="common-al"> een omschrijving van dit besluit en de gronden van het bezwaar.</text:p>
            <text:p text:style-name="common-al"/>
            <text:p text:style-name="common-al">Als u bezwaar maakt, kunt u daarnaast bij een spoedeisend belang om een voorlopige</text:p>
            <text:p text:style-name="common-al"> voorziening verzoeken bij de Voorzieningenrechter van de Rechtbank Gelderland, Team</text:p>
            <text:p text:style-name="common-al"> bestuursrecht, Postbus 9030, 6800 EM Arnhem. U kunt ook digitaal een voorlopige</text:p>
            <text:p text:style-name="common-al"> voorziening indienen via http://loket.rechtspraak.nl/bestuursrecht. Daarvoor moet u wel</text:p>
            <text:p text:style-name="common-al"> beschikken over een elektronische handtekening (DigiD). Kijk op de genoemde site voor de</text:p>
            <text:p text:style-name="common-al"> voorwaarden. Voor het indienen van een voorlopige voorziening moet een griffierecht</text:p>
            <text:p text:style-name="common-al"> worden betaald. De griffier van de Rechtbank kan u informeren over de hoogte van het</text:p>
            <text:p text:style-name="common-al"> griffierecht en de wijze van beta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260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0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0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ntheffing verbranden snoeihout: Wylerbaan 18 te Groesbeek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601</meta:user-defined>
    <meta:user-defined meta:name="OVERHEIDop.GmbID/DC.identifier">gmb-2022-122601</meta:user-defined>
    <meta:user-defined meta:name="OVERHEIDop.versieInformatie"/>
  </office:meta>
</office:document-meta>
</file>