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brechthof 7, 4941W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een besluit genomen op de aanvraag met zaaknummer 2021-000019 voor het realiseren van een bijgebouwop locatie Obrechthof 7, 4941WL Raamsdonksveer. De vergunning is onder voorwaarden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ingen in strijd met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procedure op locatie Obrechthof 7, 4941WL Raamsdonksveer</meta:user-defined>
    <dc:language>nl</dc:language>
    <meta:user-defined meta:name="OVERHEIDop.locatietype/OVERHEIDop.gebiedsmarkering">Punt</meta:user-defined>
    <meta:user-defined meta:name="DC.title">Kennisgeving besluit op aanvraag beschikking, Obrechthof 7, 4941WL Raamsdonksv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26</meta:user-defined>
    <meta:user-defined meta:name="OVERHEIDop.GmbID/DC.identifier">gmb-2022-1226</meta:user-defined>
    <meta:user-defined meta:name="OVERHEIDop.versieInformatie"/>
  </office:meta>
</office:document-meta>
</file>