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inde 55 in Zevenhoven - het plaatsen van een tui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Noordeinde 55 in Zevenhoven - zaaknummer W-2022-0044 -  omgevingsvergunning  voor het plaatsen van een tuin overkapping met zonnepanel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maart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259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9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9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oordeinde 55 in Zevenhoven - het plaatsen van een tuin overkapping met zonnepanelen</meta:user-defined>
    <meta:user-defined meta:name="DCTERMS.W3CDTF/DCTERMS.available">2022-03-21</meta:user-defined>
    <meta:user-defined meta:name="DCTERMS.W3CDTF/OVERHEIDop.jaargang">2022</meta:user-defined>
    <meta:user-defined meta:name="OVERHEIDop.publicationIssue">122598</meta:user-defined>
    <meta:user-defined meta:name="OVERHEIDop.GmbID/DC.identifier">gmb-2022-122598</meta:user-defined>
    <meta:user-defined meta:name="OVERHEIDop.versieInformatie"/>
  </office:meta>
</office:document-meta>
</file>