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 Matijsen Osterlinghstr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bben wij een aanvraag voor een omgevingsvergunning ontvangen. De aanvraag is geregistreerd onder nummer HZ_WABO-22-736. De vergunning is aangevraagd voor een Omgevingsvergunning op locatie J Matijsen Osterlinghstr 10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259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9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9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 Matijsen Osterlinghstr 10 te Eda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90</meta:user-defined>
    <meta:user-defined meta:name="OVERHEIDop.GmbID/DC.identifier">gmb-2022-122590</meta:user-defined>
    <meta:user-defined meta:name="OVERHEIDop.versieInformatie"/>
  </office:meta>
</office:document-meta>
</file>