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aan westkant woning Eikelaan 67 Krommeni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654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2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25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5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aan westkant woning Eikelaan 67 Krommenie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259</meta:user-defined>
    <meta:user-defined meta:name="OVERHEIDop.GmbID/DC.identifier">gmb-2022-12259</meta:user-defined>
    <meta:user-defined meta:name="OVERHEIDop.versieInformatie"/>
  </office:meta>
</office:document-meta>
</file>