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de woning aan de Thijssengracht 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46</text:p>
            <text:p text:style-name="common-al">Verzenddatum besluit: 16 maart 2022</text:p>
            <text:p text:style-name="common-al">Locatie: Thijssengracht 1, 8355VE Giethoorn</text:p>
            <text:p text:style-name="common-al">Projectomschrijving: het uitbreid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58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46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de woning aan de Thijssengracht 1 in Giethoor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2580</meta:user-defined>
    <meta:user-defined meta:name="OVERHEIDop.GmbID/DC.identifier">gmb-2022-122580</meta:user-defined>
    <meta:user-defined meta:name="OVERHEIDop.versieInformatie"/>
  </office:meta>
</office:document-meta>
</file>