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Kledinginzameling ten behoeve van "Stichting Aktie 68" in 2023. Ontvangen 06-01-2022, zaaknummer 1700ESUITE72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Kledinginzameling "Stichting Aktie 68" in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7212022</meta:user-defined>
    <meta:user-defined meta:name="DCTERMS.abstract">houden van een Kledinginzameling "Stichting Aktie 68" in 2023</meta:user-defined>
    <dc:language>nl</dc:language>
    <meta:user-defined meta:name="OVERHEIDop.locatietype/OVERHEIDop.gebiedsmarkering">Punt</meta:user-defined>
    <meta:user-defined meta:name="DC.title">Gemeente Twenterand - Ingekomen aanvraag,  houden van een Kledinginzameling ten behoeve van "Stichting Aktie 68" in 2023. Ontvangen 06-01-2022, zaaknummer 1700ESUITE7212022</meta:user-defined>
    <meta:user-defined meta:name="DCTERMS.W3CDTF/DCTERMS.available">2022-01-19</meta:user-defined>
    <meta:user-defined meta:name="DCTERMS.W3CDTF/OVERHEIDop.jaargang">2022</meta:user-defined>
    <meta:user-defined meta:name="OVERHEIDop.publicationIssue">12258</meta:user-defined>
    <meta:user-defined meta:name="OVERHEIDop.GmbID/DC.identifier">gmb-2022-12258</meta:user-defined>
    <meta:user-defined meta:name="OVERHEIDop.versieInformatie"/>
  </office:meta>
</office:document-meta>
</file>