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ntheffing geluid art 8.3 bouwbesluit voor ontheffing geluid nachtelijke werkzaamheden aan het RandstadRailspoor (spoorslijpen, Forepark- Halte Lansingerland) op 24 febr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2 is een aanvraag ontheffing geluid art 8.3 bouwbesluit ontvangen voor ontheffing geluid nachtelijke werkzaamheden aan het RandstadRailspoor (spoorslijpen op de locatie Forepark- Halte Lansingerland). De aanvraag is geregistreerd onder zaaknummer 2022-01765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2579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579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579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Forepark</meta:user-defined>
    <dc:language>nl</dc:language>
    <meta:user-defined meta:name="OVERHEIDop.locatietype/OVERHEIDop.gebiedsmarkering">Punt</meta:user-defined>
    <meta:user-defined meta:name="DC.title">Ingediende aanvraag ontheffing geluid art 8.3 bouwbesluit voor ontheffing geluid nachtelijke werkzaamheden aan het RandstadRailspoor (spoorslijpen, Forepark- Halte Lansingerland) op 24 februari 2022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579</meta:user-defined>
    <meta:user-defined meta:name="OVERHEIDop.GmbID/DC.identifier">gmb-2022-122579</meta:user-defined>
    <meta:user-defined meta:name="OVERHEIDop.versieInformatie"/>
  </office:meta>
</office:document-meta>
</file>