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Rijksstraatweg 86A, 2022-01501, exploiteren seksinrichting in uitvoering van wijziging beheerder, verzonden 11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De burgemeester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seksinrichting Rijksstraatweg 86A, 2022-01501, exploiteren seksinrichting in uitvoering van wijziging beheerder, verzonden 11 maart 2022</meta:user-defined>
    <meta:user-defined meta:name="DCTERMS.W3CDTF/DCTERMS.available">2022-03-21</meta:user-defined>
    <meta:user-defined meta:name="DCTERMS.W3CDTF/OVERHEIDop.jaargang">2022</meta:user-defined>
    <meta:user-defined meta:name="OVERHEIDop.publicationIssue">122574</meta:user-defined>
    <meta:user-defined meta:name="OVERHEIDop.GmbID/DC.identifier">gmb-2022-122574</meta:user-defined>
    <meta:user-defined meta:name="OVERHEIDop.versieInformatie"/>
  </office:meta>
</office:document-meta>
</file>