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Hemelrijkstraat 11 5409SP Odiliape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13 december 2021 ingediende aanvraag omgevingsvergunning voor het afwijken van het bestemmingsplan voor het tijdelijk uitbreiden van de statische opslag op locatie Hemelrijkstraat 11 5409SP Odiliapeel is ingetrokken.</text:p>
            <text:p text:style-name="common-al">De intrekking is geregistreerd onder zaaknummer Z2022-000078.</text:p>
            <text:p text:style-name="last-al">Voor meer informatie kunt u contact opnemen via omgevingsloket@gemeenteMaashorst.nl of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2571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57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57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78</meta:user-defined>
    <meta:user-defined meta:name="DCTERMS.abstract">afwijken van het bestemmingsplan voor het tijdelijk uitbreiden van de statische opslag</meta:user-defined>
    <dc:language>nl</dc:language>
    <meta:user-defined meta:name="OVERHEIDop.locatietype/OVERHEIDop.gebiedsmarkering">Punt</meta:user-defined>
    <meta:user-defined meta:name="DC.title">Intrekking aanvraag omgevingsvergunning Hemelrijkstraat 11 5409SP Odiliapeel.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571</meta:user-defined>
    <meta:user-defined meta:name="OVERHEIDop.GmbID/DC.identifier">gmb-2022-122571</meta:user-defined>
    <meta:user-defined meta:name="OVERHEIDop.versieInformatie"/>
  </office:meta>
</office:document-meta>
</file>