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Kleverlaan 11, 2022-01242, particulieren markt voor natuur, milieu en duurzaamheid op 9 en 10 april 2022, verzonden 15 maart 2022</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56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6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6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themamarkt Kleverlaan 11, 2022-01242, particulieren markt voor natuur, milieu en duurzaamheid op 9 en 10 april 2022, verzonden 15 maart 2022</meta:user-defined>
    <meta:user-defined meta:name="DCTERMS.W3CDTF/DCTERMS.available">2022-03-21</meta:user-defined>
    <meta:user-defined meta:name="DCTERMS.W3CDTF/OVERHEIDop.jaargang">2022</meta:user-defined>
    <meta:user-defined meta:name="OVERHEIDop.publicationIssue">122568</meta:user-defined>
    <meta:user-defined meta:name="OVERHEIDop.GmbID/DC.identifier">gmb-2022-122568</meta:user-defined>
    <meta:user-defined meta:name="OVERHEIDop.versieInformatie"/>
  </office:meta>
</office:document-meta>
</file>