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ogelrijd 15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ontvangen voor activiteiten waarvoor geen vergunningplicht geldt op de locatie Vogelrijd 15 te Fochteloo. De melding is geregistreerd onder zaaknummer M8.40-2022-1472. De melding betreft:</text:p>
            <text:p text:style-name="common-al">verandering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5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ogelrijd 15 te Fochtelo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66</meta:user-defined>
    <meta:user-defined meta:name="OVERHEIDop.GmbID/DC.identifier">gmb-2022-122566</meta:user-defined>
    <meta:user-defined meta:name="OVERHEIDop.versieInformatie"/>
  </office:meta>
</office:document-meta>
</file>