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Zanddreef 3 4841L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0-004816</text:p>
            <text:p text:style-name="common-al">Datum afgehandeld: 17-03-2022</text:p>
            <text:p text:style-name="common-al">Locatie: Zanddreef 3 4841LC Prinsenbeek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56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6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6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0-004816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Zanddreef 3 4841LC Prinsenbeek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562</meta:user-defined>
    <meta:user-defined meta:name="OVERHEIDop.GmbID/DC.identifier">gmb-2022-122562</meta:user-defined>
    <meta:user-defined meta:name="OVERHEIDop.versieInformatie"/>
  </office:meta>
</office:document-meta>
</file>