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ek Broekstraat/Laarstraat in Hummelo, het organiseren van Paasvuur Hummelo</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Bronckhorst een besluit genomen op de aanvraag voor een APV vergunning. De aanvraag is geregistreerd onder kenmerk 18769666. De aanvraag gaat over het organiseren van Paasvuur Hummelo aan de Hoek Broekstraat/Laarstraat in Hummelo. De bezwaartermijn start op 18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5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Vlak</meta:user-defined>
    <meta:user-defined meta:name="DC.title">APV vergunning: Hoek Broekstraat/Laarstraat in Hummelo, het organiseren van Paasvuur Hummelo</meta:user-defined>
    <meta:user-defined meta:name="DCTERMS.W3CDTF/DCTERMS.available">2022-03-21</meta:user-defined>
    <meta:user-defined meta:name="OVERHEIDop.externeBijlage">publiceerbare aanvraag (geanonimiseerd)|exb-2022-16489</meta:user-defined>
    <meta:user-defined meta:name="OVERHEIDop.externeBijlage">Vergunning (publiceerbaar)|exb-2022-16490</meta:user-defined>
    <meta:user-defined meta:name="DCTERMS.W3CDTF/OVERHEIDop.jaargang">2022</meta:user-defined>
    <meta:user-defined meta:name="OVERHEIDop.publicationIssue">122552</meta:user-defined>
    <meta:user-defined meta:name="OVERHEIDop.GmbID/DC.identifier">gmb-2022-122552</meta:user-defined>
    <meta:user-defined meta:name="OVERHEIDop.versieInformatie"/>
  </office:meta>
</office:document-meta>
</file>