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Perceel achter Gemeenteweg 210/210 a, bekend als sectie AA nummer 6572 Staphorst, [SHT02AA06572] Staphorst AA 6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2/014783</text:p>
            <text:p text:style-name="common-al">Uiterlijke besluitdatum: 04-05-2022</text:p>
            <text:p text:style-name="common-al">Locatie: Perceel achter Gemeenteweg 210/210 a, bekend als sectie AA nummer 6572 Staphorst, [SHT02AA06572] Staphorst AA 6572</text:p>
            <text:p text:style-name="common-al">Projectomschrijving: Het bouwen van een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254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478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Perceel achter Gemeenteweg 210/210 a, bekend als sectie AA nummer 6572 Staphorst, [SHT02AA06572] Staphorst AA 6572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549</meta:user-defined>
    <meta:user-defined meta:name="OVERHEIDop.GmbID/DC.identifier">gmb-2022-122549</meta:user-defined>
    <meta:user-defined meta:name="OVERHEIDop.versieInformatie"/>
  </office:meta>
</office:document-meta>
</file>