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Nieuwewater 29, 2715B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maart 2022 een besluit verzonden op de aanvraag met zaaknummer 2021-005361 voor het plaatsen van een dakopbouw op de woning op locatie Nieuwewater 29, 2715B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3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ewater 29, 2715B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Nieuwewater 29, 2715BP Zoeterme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35</meta:user-defined>
    <meta:user-defined meta:name="OVERHEIDop.GmbID/DC.identifier">gmb-2022-122535</meta:user-defined>
    <meta:user-defined meta:name="OVERHEIDop.versieInformatie"/>
  </office:meta>
</office:document-meta>
</file>