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sanitair gebouw, Symen Halbeswei 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men Halbeswei 8, Tytsjerk</text:p>
            <text:p text:style-name="common-al">Olo: 6824001</text:p>
            <text:p text:style-name="common-al">het oprichten van een sanitair gebouw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5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prichten van een sanitair gebouw, Symen Halbeswei 8, Ty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533</meta:user-defined>
    <meta:user-defined meta:name="OVERHEIDop.GmbID/DC.identifier">gmb-2022-122533</meta:user-defined>
    <meta:user-defined meta:name="OVERHEIDop.versieInformatie"/>
  </office:meta>
</office:document-meta>
</file>