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22 maart tot 11 april 2022 - Activaties Go Short - Mariënburgplein Hoog, Mariënburg achter de Lux, Plein 1944 en Stationsplein ter hoogte van nummer 1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22</text:p>
            <text:p text:style-name="common-al">
            <text:span text:style-name="nadrukvet">Omschrijving: </text:span>Objectvergunning (Mariënburgplein Hoo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657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3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aart 2022 tot en met 28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53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3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3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22 maart tot 11 april 2022 - Activaties Go Short - Mariënburgplein Hoog, Mariënburg achter de Lux, Plein 1944 en Stationsplein ter hoogte van nummer 11 te Nijmeg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532</meta:user-defined>
    <meta:user-defined meta:name="OVERHEIDop.GmbID/DC.identifier">gmb-2022-122532</meta:user-defined>
    <meta:user-defined meta:name="OVERHEIDop.versieInformatie"/>
  </office:meta>
</office:document-meta>
</file>