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ivieradreef, 2022-01585, het evenement muziek Theaterbeleving Cavalleria Rusticana, op 17 t/m 19 maart 2022, verzonden op 16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52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Rivieradreef, 2022-01585, het evenement muziek Theaterbeleving Cavalleria Rusticana, op 17 t/m 19 maart 2022, verzonden op 16 maart 2022</meta:user-defined>
    <meta:user-defined meta:name="DCTERMS.W3CDTF/DCTERMS.available">2022-03-21</meta:user-defined>
    <meta:user-defined meta:name="DCTERMS.W3CDTF/OVERHEIDop.jaargang">2022</meta:user-defined>
    <meta:user-defined meta:name="OVERHEIDop.publicationIssue">122529</meta:user-defined>
    <meta:user-defined meta:name="OVERHEIDop.GmbID/DC.identifier">gmb-2022-122529</meta:user-defined>
    <meta:user-defined meta:name="OVERHEIDop.versieInformatie"/>
  </office:meta>
</office:document-meta>
</file>