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Weteringallee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421</text:p>
            <text:p text:style-name="common-al">Verzenddatum besluit: 15 maart 2022</text:p>
            <text:p text:style-name="common-al">Locatie: Weteringallee 7, 8332MB Steenwijk</text:p>
            <text:p text:style-name="common-al">Projectomschrijving: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252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2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2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4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Weteringallee 7 in Steenw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2528</meta:user-defined>
    <meta:user-defined meta:name="OVERHEIDop.GmbID/DC.identifier">gmb-2022-122528</meta:user-defined>
    <meta:user-defined meta:name="OVERHEIDop.versieInformatie"/>
  </office:meta>
</office:document-meta>
</file>