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illem Koningstraat 21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7 maart 2022 besloten om de beslistermijn voor de aanvraag met zaaknummer V-20220054 voor een omgevingsvergunning op locatie Willem Koningstraat 21 in Franeker te verlengen voor een periode van maximaal 6 weken. De aanvraag betreft het plaatsen van een erk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2522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522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522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Willem Koningstraat 21 in Franeker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522</meta:user-defined>
    <meta:user-defined meta:name="OVERHEIDop.GmbID/DC.identifier">gmb-2022-122522</meta:user-defined>
    <meta:user-defined meta:name="OVERHEIDop.versieInformatie"/>
  </office:meta>
</office:document-meta>
</file>